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1.5736in" style:use-optimal-column-width="false"/>
    </style:style>
    <style:style style:name="TableColumn7" style:family="table-column">
      <style:table-column-properties style:column-width="1.5736in" style:use-optimal-column-width="false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8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margin-bottom="0in"/>
    </style:style>
    <style:style style:name="T27" style:parent-style-name="Hiperłącz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P28" style:parent-style-name="Normalny" style:family="paragraph">
      <style:paragraph-properties fo:margin-bottom="0in"/>
    </style:style>
    <style:style style:name="T29" style:parent-style-name="Hiperłącz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35" style:family="table-row">
      <style:table-row-properties style:min-row-height="0.3368in" style:use-optimal-row-height="false"/>
    </style:style>
    <style:style style:name="P3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_Hlk77923203"/></text:p>
      <text:p text:style-name="P2">Informator o<text:s/><text:bookmark-start text:name="_Hlk77917696"/>instytucjach rządowych i samorządowych, podmiotach oraz organizacjach pozarządowych, które realizują oferty dla osób stosujących przemoc domową,<text:s/><text:line-break/>a w szczególności programy korekcyjno – edukacyjne.<text:bookmark-end text:name="_Hlk7791769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</text:p>
          </table:table-cell>
          <table:table-cell table:style-name="TableCell11">
            <text:p text:style-name="P12">Adres</text:p>
          </table:table-cell>
          <table:table-cell table:style-name="TableCell13">
            <text:p text:style-name="P14">Telefon, e-mail</text:p>
          </table:table-cell>
          <table:table-cell table:style-name="TableCell15">
            <text:p text:style-name="P16">Podejmowane działania</text:p>
          </table:table-cell>
        </table:table-row>
        <table:table-row table:style-name="TableRow17">
          <table:table-cell table:style-name="TableCell18" table:number-rows-spanned="2">
            <text:p text:style-name="P19">Powiatowe Centrum Pomocy Rodzinie</text:p>
          </table:table-cell>
          <table:table-cell table:style-name="TableCell20" table:number-rows-spanned="2">
            <text:p text:style-name="P21">ul. Skarbowa 4</text:p>
            <text:p text:style-name="P22">47-200 Kędzierzyn - Koźle</text:p>
          </table:table-cell>
          <table:table-cell table:style-name="TableCell23">
            <text:p text:style-name="P24">503 115 233</text:p>
            <text:p text:style-name="P25">503 115 300</text:p>
            <text:p text:style-name="P26"><text:a xlink:href="mailto:j.paterak@pcprkkozle.pl" office:target-frame-name="_top" xlink:show="replace"><text:span text:style-name="T27">j.paterak@pcprkkozle.pl</text:span></text:a></text:p>
            <text:p text:style-name="P28"><text:a xlink:href="mailto:e.palys@pcprkkozle.pl" office:target-frame-name="_top" xlink:show="replace"><text:span text:style-name="T29">e.palys@pcprkkozle.pl</text:span></text:a></text:p>
            <text:p text:style-name="P30"/>
          </table:table-cell>
          <table:table-cell table:style-name="TableCell31">
            <text:p text:style-name="P32">- Program korekcyjno-edukacyjny</text:p>
            <text:p text:style-name="P33">- Program psychologiczno - terapeutyczny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573 310 953</text:p>
            <text:p text:style-name="P40"/>
          </table:table-cell>
          <table:table-cell table:style-name="TableCell41">
            <text:p text:style-name="P42">-Indywidualne konsultacje psychologiczne, pedagogiczne</text:p>
          </table:table-cell>
        </table:table-row>
        <table:table-row table:style-name="TableRow43">
          <table:table-cell table:style-name="TableCell44">
            <text:p text:style-name="P45">Stowarzyszenie Centrum Rozwoju i Edukacji IDEA- punkt konsultacyjny dla osób dotkniętych problemem alkoholowym i przemocą w rodzinie</text:p>
          </table:table-cell>
          <table:table-cell table:style-name="TableCell46">
            <text:p text:style-name="P47">ul. Planetorza 2</text:p>
            <text:p text:style-name="P48">pok. 17,19</text:p>
            <text:p text:style-name="P49">47-200 Kędzierzyn – Koźle</text:p>
            <text:p text:style-name="P50"/>
          </table:table-cell>
          <table:table-cell table:style-name="TableCell51">
            <text:p text:style-name="P52">692 688 383</text:p>
          </table:table-cell>
          <table:table-cell table:style-name="TableCell53">
            <text:p text:style-name="P54">- Konsultacje prawne,</text:p>
            <text:p text:style-name="P55">- Konsultacje terapeuty uzależnień</text:p>
            <text:p text:style-name="P56">- Konsultacje socjalne</text:p>
            <text:p text:style-name="P57">- Konsultacje specjalisty przeciwdziałania przemocy w rodzinie</text:p>
          </table:table-cell>
        </table:table-row>
      </table:table>
      <text:p text:style-name="Normalny"><text:bookmark-end text:name="_Hlk77923203"/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Joanna Paterak</dc:creator>
    <meta:creation-date>2016-07-14T06:35:00Z</meta:creation-date>
    <dc:date>2024-01-24T10:27:00Z</dc:date>
    <meta:print-date>2024-01-18T09:31:00Z</meta:print-date>
    <meta:template xlink:href="Normal" xlink:type="simple"/>
    <meta:editing-cycles>16</meta:editing-cycles>
    <meta:editing-duration>PT8940S</meta:editing-duration>
    <meta:document-statistic meta:page-count="1" meta:paragraph-count="1" meta:word-count="143" meta:character-count="1001" meta:row-count="7" meta:non-whitespace-character-count="859"/>
  </office:meta>
</office:document-meta>
</file>